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04/2018</text:p>
      <text:p text:style-name="P2"/>
      <text:p text:style-name="P3"><text:span text:style-name="T4">Ratifico a dispensa por Limite, nos termos do art. 24, inciso II, da Lei nº 8.666/93 e suas alterações, conforme PROCESSO ADMINISTRATIVO Nº 010/2018, DISPENSA Nº 004/2018, que tem por objeto a AQUISIÇÃO E TROCA DE ÓLEOS LUBRIFICANTES E FILTROS AUTOMOTIVOS, DE FORMA PARCELADA, PARA OS VEÍCULOS QUE FAZEM PARTE DA FROTA ATUAL DA CÂMARA MUNICIPAL DE NAVIRAÍ E AOS QUE EVENTUALMENTE SUBSTITUIREM OS MESMOS, NO DECORRER DO CONTRATO, tendo como favorecida a empresa </text:span><text:span text:style-name="T5">VIERO, VIERO E MARTINS LTDA</text:span><text:span text:style-name="T6">, inscrita no CNPJ sob o nº</text:span><text:span text:style-name="T7">03.631.998/0001-10</text:span><text:span text:style-name="T8">, sediada na </text:span><text:span text:style-name="T9">Avenida Amambaí, 15, Centro</text:span><text:span text:style-name="T10">, nesta cidade, valor de </text:span><text:span text:style-name="T11">R$ 1.530,00 (um mil quinhentos e trinta reais e sessenta centavos)</text:span><text:span text:style-name="T12">, no valor global, para fornecimento do produto e serviços, contido no mapa comparativo de preço médio. RECURSO ORÇAMENTÁRIO – CÂMARA MUNICIPAL DE NAVIRAÍ - DOTAÇÃO:</text:span></text:p>
      <text:p text:style-name="P13"> 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0.00.0000 MATERIAL DE CONSUMO</text:p>
      <text:p text:style-name="P19">3.3.90.30.01.0000 COMBUSTIVÉIS E LUBRIFICANTES AUTOMOTIVOS</text:p>
      <text:p text:style-name="P20"> </text:p>
      <text:p text:style-name="P21"><text:span text:style-name="T22">Data da Ratificação</text:span><text:span text:style-name="T23">: </text:span><text:span text:style-name="T24">19/02/2018</text:span></text:p>
      <text:p text:style-name="P25"> </text:p>
      <text:p text:style-name="P26"><text:span text:style-name="T27">JAIMIR JOSÉ DA SILVA</text:span></text:p>
      <text:p text:style-name="P28">Presidente da Câmara Municipal de Naviraí </text:p>
      <text:p text:style-name="P29"><text:span text:style-name="T30"><text:line-break/></text:span><text:span text:style-name="T31">Publicado por:</text:span><text:span text:style-name="T32"><text:line-break/>Anderson Weriton Brito da Silva</text:span><text:span text:style-name="T33"><text:line-break/></text:span><text:span text:style-name="T34">Código Identificador:</text:span><text:span text:style-name="T35">B9BE3464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20/02/2018. Edição 2040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3T12:27:00Z</meta:creation-date>
    <dc:date>2018-03-23T12:33:00Z</dc:date>
    <meta:template xlink:href="Normal" xlink:type="simple"/>
    <meta:editing-cycles>1</meta:editing-cycles>
    <meta:editing-duration>PT360S</meta:editing-duration>
    <meta:document-statistic meta:page-count="1" meta:paragraph-count="3" meta:word-count="245" meta:character-count="1570" meta:row-count="11" meta:non-whitespace-character-count="1328"/>
  </office:meta>
</office:document-meta>
</file>